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6">Bartek i Zaduszki</text:span></text:span></text:p>
      <text:p text:style-name="Text_20_body"><text:span text:style-name="Teletype"><text:span text:style-name="T2"/></text:span></text:p>
      <text:p text:style-name="Text_20_body"><text:span text:style-name="Teletype"><text:span text:style-name="T2"/></text:span></text:p>
      <text:p text:style-name="Text_20_body"><text:span text:style-name="Teletype"><text:span text:style-name="T2">Bartek po raz pierwszy poszedł z rodzicami na cmentarz. Kiedy latem umarła babcia nie został zabrany na jej pogrzeb, bo chorował na anginę. A teraz cała rodzina przybyła odwiedzić jej grób. Chłopiec idąc alejkami rozglądał się ciekawie.</text:span></text:span></text:p>
      <text:p text:style-name="Text_20_body"><text:span text:style-name="Teletype"><text:span text:style-name="T2">- Czy to są łóżka? - zapytał tatę wskazując na prostokątne kamienne płyty. Nad nimi na ścianach o różnym kształcie widniały krzyże. Wprawdzie trochę inne niż nad jego tapczanikiem, ale w końcu jego posłanie było w domu.</text:span></text:span></text:p>
      <text:p text:style-name="Text_20_body"><text:span text:style-name="Teletype"><text:span text:style-name="T2">- Nie, to są groby.</text:span></text:span></text:p>
      <text:p text:style-name="Text_20_body"><text:span text:style-name="Teletype"><text:span text:style-name="T2">- Groby?</text:span></text:span></text:p>
      <text:p text:style-name="Text_20_body"><text:span text:style-name="Teletype"><text:span text:style-name="T2">- Tak. W grobach leżą zmarli.</text:span></text:span></text:p>
      <text:p text:style-name="Text_20_body"><text:span text:style-name="Teletype"><text:span text:style-name="T2">- No, to jednak są łóżeczka - Upierał się chłopiec.</text:span></text:span></text:p>
      <text:p text:style-name="Text_20_body"><text:span text:style-name="Teletype"><text:span text:style-name="T2">- Ale z ciebie głupek! - siostra Bartka Dorotka, która chodziła już do drugiej klasy zaczęła się śmiać.</text:span></text:span></text:p>
      <text:p text:style-name="Text_20_body"><text:span text:style-name="Teletype"><text:span text:style-name="T2">- Przestań, bo zaraz cię kopnę - rozzłościł się chłopiec, a do jego oczu napłynęły łzy. Okropnie nie lubił, gdy ktoś się z niego wyśmiewał, a szczególnie, jak była to jego siostra.</text:span></text:span></text:p>
      <text:p text:style-name="Text_20_body"><text:span text:style-name="Teletype"><text:span text:style-name="T2">- Uspokójcie się w tej chwili. Czy nawet w takim miejscu musicie się kłócić?</text:span></text:span></text:p>
      <text:p text:style-name="Text_20_body"><text:span text:style-name="Teletype"><text:span text:style-name="T2">- Ale mamo to ona...</text:span></text:span></text:p>
      <text:p text:style-name="Text_20_body"><text:span text:style-name="Teletype"><text:span text:style-name="T2">- A właśnie, że to on chciał...</text:span></text:span></text:p>
      <text:p text:style-name="Text_20_body"><text:span text:style-name="Teletype"><text:span text:style-name="T2">- Karol - mama zwróciła się do taty - weź Bartka, a ja pójdę przodem z Dorotką, inaczej nic z tego nie będzie.</text:span></text:span></text:p>
      <text:p text:style-name="Text_20_body"><text:span text:style-name="Teletype"><text:span text:style-name="T2">Bartek był bardzo zadowolony z tego pomysłu i nawet obojętnie wzruszył ramionami gdy siostra odwróciła się do niego i pokazała mu język.</text:span></text:span></text:p>
      <text:p text:style-name="Text_20_body"><text:span text:style-name="Teletype"><text:span text:style-name="T2">- Tatusiu, a dlaczego tu nie można się kłócić?</text:span></text:span></text:p>
      <text:p text:style-name="Text_20_body"><text:span text:style-name="Teletype"><text:span text:style-name="T2">- Bo na cmentarzu trzeba zachowywać się spokojnie, zresztą najlepiej w ogóle się nie kłócić.</text:span></text:span></text:p>
      <text:p text:style-name="Text_20_body"><text:span text:style-name="Teletype"><text:span text:style-name="T2">- Ale dlaczego tu jest tak wyjątkowo?</text:span></text:span></text:p>
      <text:p text:style-name="Text_20_body"><text:span text:style-name="Teletype"><text:span text:style-name="T2">- Bo tu jest tajemnica.</text:span></text:span></text:p>
      <text:p text:style-name="Text_20_body"><text:span text:style-name="Teletype"><text:span text:style-name="T2">- Ojej! Jaka?</text:span></text:span></text:p>
      <text:p text:style-name="Text_20_body"><text:span text:style-name="Teletype"><text:span text:style-name="T2">- Popatrz, my sobie teraz spacerujemy pomiędzy grobami. Jeszcze żyjemy i możemy zrobić dużo dobrego, także dla tych, którzy odeszli...</text:span></text:span></text:p>
      <text:p text:style-name="Text_20_body"><text:soft-page-break/><text:span text:style-name="Teletype"><text:span text:style-name="T2">- Odeszli do grobów?</text:span></text:span></text:p>
      <text:p text:style-name="Text_20_body"><text:span text:style-name="Teletype"><text:span text:style-name="T2">- Niezupełnie. Ich ciała zostały złożone w ziemi, ale ich dusze zostały zabrane prosto do nieba, albo do czyśćca. Właśnie za tych, którzy czekają na niebo musimy bardzo się modlić.</text:span></text:span></text:p>
      <text:p text:style-name="Text_20_body"><text:span text:style-name="Teletype"><text:span text:style-name="T2">A wiesz, że takie dusze też nam pomagają? Same sobie nie mogą. pomóc, ale nam tak.</text:span></text:span></text:p>
      <text:p text:style-name="Text_20_body"><text:span text:style-name="Teletype"><text:span text:style-name="T2">No, więc właśnie na cmentarzu trzeba zachowywać się bardzo spokojnie, bo tu niebo spotyka się z ziemią. Dusze zmarłych spotykają się z nami, my spotykamy się z nimi, a wszystko to dzieje się pod znakiem krzyża, czyli samego Pana Jezusa, który czuwa nad nami wszystkimi.</text:span></text:span></text:p>
      <text:p text:style-name="Text_20_body"><text:span text:style-name="Teletype"><text:span text:style-name="T2">- Uff, to wszystko jest dla mnie za trudne tatusiu. Nic z tego nie rozumiem...</text:span></text:span></text:p>
      <text:p text:style-name="Text_20_body"><text:span text:style-name="Teletype"><text:span text:style-name="T2">- Mówiłam, że jesteś głupkiem - wtrąciła się nagle Dorotka, która idąc z mamą przodem, mimo wszystko podsłuchiwała rozmowę Bartka z tatą.</text:span></text:span></text:p>
      <text:p text:style-name="Text_20_body"><text:span text:style-name="Teletype"><text:span text:style-name="T2">- Nie będę się z tobą kłócił, bo tu jest miejsce Wielkiej Tajemnicy! - powiedział chłopiec usiłując spojrzeć na siostrę z góry. Niestety był od niej wyraźnie niższy i nie bardzo mu się to udawało, a nawet wyglądało dość zabawnie. Rodzice z trudem zachowali powagę, ale jednocześnie byli bardzo wzruszeni postawą synka. Bartek chociaż mało mógł pojąć z tego, co próbował wyjaśnić mu tata, o wiele więcej zrozumiał w swoim wrażliwym sercu. Sam zapalił czerwoną lampkę na grobie babci, obok położył piękny zasuszony liść, a potem ukląkł na piaszczystej ziemi i tak jak umiał modlił się do Pana Jezusa za duszę babci, a nawet za tych, którzy leżeli w sąsiednich mogiłach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letyp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7:18:15.82</meta:creation-date>
    <meta:document-statistic meta:table-count="0" meta:image-count="0" meta:object-count="0" meta:page-count="2" meta:paragraph-count="27" meta:word-count="523" meta:character-count="3013"/>
    <dc:date>2020-11-02T17:20:00.96</dc:date>
    <meta:editing-duration>PT1M46S</meta:editing-duration>
    <meta:editing-cycles>1</meta:editing-cycles>
    <meta:generator>OpenOffice.org/3.4.1$Win32 OpenOffice.org_project/341m1$Build-9593</meta:generator>
  </office:meta>
</office:document-meta>
</file>